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7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8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1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text-align="end" fo:margin-bottom="0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34" style:parent-style-name="Заголовок1" style:family="paragraph">
      <style:paragraph-properties fo:text-align="center"/>
      <style:text-properties style:font-name="Times New Roman" style:font-name-complex="Times New Roman" fo:color="#FF0000" fo:font-size="14pt" style:font-size-asian="14pt" style:font-size-complex="14pt"/>
    </style:style>
    <style:style style:name="P35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Textbody" style:family="paragraph">
      <style:paragraph-properties fo:text-align="center" fo:margin-bottom="0.2395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38" style:parent-style-name="Textbody" style:family="paragraph">
      <style:paragraph-properties fo:text-align="justify" fo:margin-bottom="0.2395in" fo:line-height="100%" fo:text-indent="0.4923in"/>
    </style:style>
    <style:style style:name="T39" style:parent-style-name="Основнойшрифтабзаца" style:family="text">
      <style:text-properties style:font-name="Times New Roman" style:font-name-complex="Times New Roman" fo:color="#3F3F3F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5" style:parent-style-name="Textbody" style:family="paragraph">
      <style:paragraph-properties fo:text-align="center" fo:margin-bottom="0.2395in" fo:line-height="100%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47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Textbody" style:family="paragraph">
      <style:paragraph-properties fo:text-align="center" fo:margin-bottom="0in" fo:line-height="100%" fo:text-indent="0.4923in"/>
    </style:style>
    <style:style style:name="T50" style:parent-style-name="StrongEmphasis" style:family="text">
      <style:text-properties style:font-name="Times New Roman" style:font-name-complex="Times New Roman" fo:color="#3F3F3F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P52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.1666in" fo:line-height="100%" fo:text-indent="0.4923in"/>
    </style:style>
    <style:style style:name="T5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.1666in" fo:line-height="100%" fo:text-indent="0.4923in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666in" fo:line-height="100%" fo:text-indent="0.4923in"/>
    </style:style>
    <style:style style:name="T6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63" style:parent-style-name="Textbody" style:family="paragraph">
      <style:paragraph-properties fo:text-align="justify" fo:margin-bottom="0.1666in" fo:line-height="100%" fo:text-indent="0.4923in"/>
    </style:style>
    <style:style style:name="T6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66" style:parent-style-name="Textbody" style:family="paragraph">
      <style:paragraph-properties fo:text-align="justify" fo:margin-bottom="0.2395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67" style:parent-style-name="Textbody" style:family="paragraph">
      <style:paragraph-properties fo:text-align="justify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68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Муниципальное бюджетное дошкольное образовательное учреждение</text:h>
      <text:p text:style-name="P2">«Детский сад № 47»</text:p>
      <text:p text:style-name="P3"/>
      <text:p text:style-name="P4"/>
      <text:p text:style-name="P5"/>
      <text:p text:style-name="P6"/>
      <text:p text:style-name="P7"/>
      <text:p text:style-name="P8">ЗНАЧЕНИЕ<text:s/>ПАЛЬЧИКОВЫХ ИГР ДЛЯ МАЛЫШЕЙ.</text:p>
      <text:p text:style-name="P9"/>
      <text:p text:style-name="P10"/>
      <text:p text:style-name="P11"/>
      <text:p text:style-name="P12"/>
      <text:p text:style-name="P13"/>
      <text:p text:style-name="P14"/>
      <text:p text:style-name="P15">Подготовила:</text:p>
      <text:p text:style-name="P16">Инструктор по ФК</text:p>
      <text:p text:style-name="P17">О.С. Гуркова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еверск.</text:p>
      <text:soft-page-break/>
      <text:h text:style-name="P34" text:outline-level="1">Зачем нужны пальчиковые игры?</text:h>
      <text:p text:style-name="P35">Пальчиковые игры — это самый верный способ развить у ребенка речь и моторику. Игры способствуют развитию формирования кисти рук и установки речи.<text:s/>Словесная речь у ребенка начинает свое развитие, когда движения рук и пальчиков имеют точные действия. Кисти рук малыша подготавливают основу для связности будущей речи, развитию точных действий пальцев ладони, а также синхронизации рабочих действий полушарий головного мозга.</text:p>
      <text:p text:style-name="P36"><text:span text:style-name="T37">Роль пальчиковых игр</text:span></text:p>
      <text:p text:style-name="P38"><text:span text:style-name="T39">Д</text:span><text:span text:style-name="T40">ело в том, что в правой части мозгового полушария у человека возникают образы предметов и явлений, а в левой части они вербализируются в словесные выражения. Происходит этот процесс благодаря связующему фактору<text:s/></text:span><text:span text:style-name="T41">между левым и правым полушариями. Чем выше умственное развитие, тем быстрее и чаще происходят нервные импульсы, повышается уровень внимания и способностей. Для быстрого развития речи ребенка и формирования умственного развития стоит с раннего детства прово</text:span><text:span text:style-name="T42">дить пальчиковые игровые занятия.</text:span></text:p>
      <text:p text:style-name="P43">С помощью проведения такого рода игр у детей появляется внимательность, сосредоточивание, а также происходит формирование взаимоотношений малыша с родителями. Дети с радостью за взрослыми повторяют движения и тексты. Пальчиковые игры для детей можно проводить с 1-2 лет. Методика пальчиковых игр может быть разнообразной: это могут быть считалочки, игры на внимательность, развитие памяти.</text:p>
      <text:p text:style-name="P44">Детям в возрасте 4-5 лет можно самим выполнять игры в виде скороговорок с поочередным загибанием пальцев, а более маленьким должны помогать взрослые. Проговаривать скороговорки или стишки в играх пальчикового типа нужно с разным тоном интонации, с синхронными движениями.</text:p>
      <text:p text:style-name="P45"><text:span text:style-name="T46">Способы проведения пальчиковых игр</text:span></text:p>
      <text:p text:style-name="P47">Детям младшего возраста сложно проговорить четверостишье, им достаточно повторить движения взрослого человека. Для большей заинтересованности занятия можно проводить, надев на пальцы разноцветные колпачки или прорисовав глаза и ротик на подушечках пальцев. Пальчиковая игра способствует развитию творческих наклонностей у ребенка, и в случае, если малыш сам придумывает движения, под текст, похвалите его за смелость и идею.</text:p>
      <text:p text:style-name="P48">Для привлечения внимания детей можно использовать во время пальчиковой игры музыкальное сопровождение. Занятия с пением не<text:s/>только заинтересует малышей, но и позволит проводить игры с большей эффективностью, создавая новые виды игровых упражнений. При проведении<text:s/><text:soft-page-break/>детских пальчиковых игр можно использовать небольшие металлические шарики для перекатывания их между пальцами рук. Данный метод производит благоприятное действие на работу сердечно-сосудистой системы, снимает эмоциональное напряжение, развивает силу и ловкость кистей рук.</text:p>
      <text:p text:style-name="P49"><text:span text:style-name="T50"> </text:span><text:span text:style-name="T51">Рекомендации по проведению пальчиковых игр</text:span></text:p>
      <text:p text:style-name="P52">Перед началом игры с ребенком постарайтесь обсудить<text:s/>правила действий с обрабатыванием необходимых жестов, движений. Это позволит подготовить малыша к правильным движениям и создаст необходимое эмоциональное настроение.</text:p>
      <text:list text:style-name="LFO1" text:continue-numbering="true">
        <text:list-item>
          <text:p text:style-name="P53"><text:span text:style-name="T54">Выполнять упражнение нужно с ребенком, при этом показывая свое увлечение игрой<text:s/></text:span><text:span text:style-name="T55">как</text:span><text:span text:style-name="T56"><text:s/>правил</text:span><text:span text:style-name="T57">о, дети начинают проговаривать текст частично, но при постепенном разучивании текста дети произносят его полностью с правильно выполненными движениями.</text:span></text:p>
        </text:list-item>
        <text:list-item>
          <text:p text:style-name="P58"><text:span text:style-name="T59">При выборе двух и более упражнений постарайтесь заменять их новыми. Наиболее полюбившиеся детям игры<text:s/></text:span><text:span text:style-name="T60">можно оставить в своих занятиях и выполнять их по желанию малышей.</text:span></text:p>
        </text:list-item>
        <text:list-item>
          <text:p text:style-name="P61"><text:span text:style-name="T62">Не ставьте перед детьми сложные задания, так как внимание у детей ограничено, и большой объем упражнений может снизить интерес к играм.</text:span></text:p>
        </text:list-item>
        <text:list-item>
          <text:p text:style-name="P63"><text:span text:style-name="T64">Никогда не заставляйте выполнять действия, если реб</text:span><text:span text:style-name="T65">енок не настроен на их выполнение. Постарайтесь разобраться в причине отказа и по возможности измените ход упражнений или саму игру.</text:span></text:p>
        </text:list-item>
      </text:list>
      <text:p text:style-name="P66">И последнее: стимулируйте детей к подпеванию на занятиях и не делайте замечаний, если что-то делается неправильно, а в любом случае поощряйте успехи.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 olga</dc:creator>
    <meta:creation-date>2016-03-20T00:28:00Z</meta:creation-date>
    <dc:date>2022-03-25T07:31:00Z</dc:date>
    <meta:template xlink:href="Normal" xlink:type="simple"/>
    <meta:editing-cycles>3</meta:editing-cycles>
    <meta:editing-duration>PT840S</meta:editing-duration>
    <meta:document-statistic meta:page-count="3" meta:paragraph-count="7" meta:word-count="593" meta:character-count="3967" meta:row-count="28" meta:non-whitespace-character-count="3381"/>
  </office:meta>
</office:document-meta>
</file>